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velseweg 134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456601 ingevolge de Keur waterschap Brabantse Delta 2015 bekend gemaakt op 2 september 2021 voor het hebben en onderhouden van verhogen, hebben en onderhouden van het maaiveld in de beschermingszone van de A-wateren Gilzewouwerbeek (OVK03081) en Rimpelaarloop (OVK01743), verwijderen van een dam met duiker (KDU15868) uit A-water OVK01743, aanleggen, hebben en onderhouden van een nieuwe dam met duiker in A-water OVK01743, dempen van B-wateren OWL37781, OWL37782, OWL37783, OWL37784, OWL37785, OWL37786 en OWL37787,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8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56601</meta:user-defined>
    <dc:language>nl</dc:language>
    <meta:user-defined meta:name="OVERHEIDop.locatietype/OVERHEIDop.gebiedsmarkering">Adres</meta:user-defined>
    <meta:user-defined meta:name="DC.title">Watervergunning van waterschap Brabantse Delta voor waterhuishoudkundige werkzaamheden ter hoogte van Bavelseweg 134 te Molenschot.</meta:user-defined>
    <meta:user-defined meta:name="DCTERMS.W3CDTF/DCTERMS.available">2021-09-06</meta:user-defined>
    <meta:user-defined meta:name="DCTERMS.W3CDTF/OVERHEIDop.jaargang">2021</meta:user-defined>
    <meta:user-defined meta:name="OVERHEIDop.externeBijlage">Besluit 456601|exb-2021-52430</meta:user-defined>
    <meta:user-defined meta:name="OVERHEIDop.externeBijlage">434850-A|exb-2021-52431</meta:user-defined>
    <meta:user-defined meta:name="OVERHEIDop.externeBijlage">434850-B|exb-2021-52432</meta:user-defined>
    <meta:user-defined meta:name="OVERHEIDop.externeBijlage">434850-C|exb-2021-52433</meta:user-defined>
    <meta:user-defined meta:name="OVERHEIDop.externeBijlage">434850-D1|exb-2021-52434</meta:user-defined>
    <meta:user-defined meta:name="OVERHEIDop.externeBijlage">434850-D2 |exb-2021-52435</meta:user-defined>
    <meta:user-defined meta:name="OVERHEIDop.externeBijlage">434850-E|exb-2021-52436</meta:user-defined>
    <meta:user-defined meta:name="OVERHEIDop.publicationIssue">11080</meta:user-defined>
    <meta:user-defined meta:name="OVERHEIDop.WsbID/DC.identifier">wsb-2021-11080</meta:user-defined>
    <meta:user-defined meta:name="OVERHEIDop.versieInformatie"/>
  </office:meta>
</office:document-meta>
</file>