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peel, plaatsen MS station waterloop WL032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text:p>
            <text:p text:style-name="common-al">Enexis Netbeheer B.V. te ’s-Hertogenbosch voor het plaatsen van een MS station binnen de beschermingszone en op de rechter oever van waterloop WL03299 (afvoervak AV11401), ter plaatse van het perceel kadastraal bekend als gemeente Dalen, sectie N, nummer 3, nabij de Wittenweg 1 te Dalerpeel.</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3858.</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078</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78</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78</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Dalerpeel, plaatsen MS station waterloop WL03299</meta:user-defined>
    <meta:user-defined meta:name="DCTERMS.W3CDTF/DCTERMS.available">2021-09-06</meta:user-defined>
    <meta:user-defined meta:name="DCTERMS.W3CDTF/OVERHEIDop.jaargang">2021</meta:user-defined>
    <meta:user-defined meta:name="OVERHEIDop.externeBijlage">db besluit|exb-2021-52421</meta:user-defined>
    <meta:user-defined meta:name="OVERHEIDop.publicationIssue">11078</meta:user-defined>
    <meta:user-defined meta:name="OVERHEIDop.WsbID/DC.identifier">wsb-2021-11078</meta:user-defined>
    <meta:user-defined meta:name="OVERHEIDop.versieInformatie"/>
  </office:meta>
</office:document-meta>
</file>