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aanbrengen kabels waterloop WL03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Enexis Netbeheer B.V. te ‘s-Hertogenbosch voor het aanbrengen en hebben van kabels (distributieleiding) langs de Hoogehaar te Dalen, op de rechter oever binnen de beschermingszone van waterloop WL03268 (afvoervak AV08712), ter plaatse van het perceel kadastraal bekend als gemeente Dalen, sectie F, nummer 429.</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5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7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alen, aanbrengen kabels waterloop WL03268</meta:user-defined>
    <meta:user-defined meta:name="DCTERMS.W3CDTF/DCTERMS.available">2021-09-06</meta:user-defined>
    <meta:user-defined meta:name="DCTERMS.W3CDTF/OVERHEIDop.jaargang">2021</meta:user-defined>
    <meta:user-defined meta:name="OVERHEIDop.externeBijlage">db besluit|exb-2021-52418</meta:user-defined>
    <meta:user-defined meta:name="OVERHEIDop.publicationIssue">11077</meta:user-defined>
    <meta:user-defined meta:name="OVERHEIDop.WsbID/DC.identifier">wsb-2021-11077</meta:user-defined>
    <meta:user-defined meta:name="OVERHEIDop.versieInformatie"/>
  </office:meta>
</office:document-meta>
</file>