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 voor aanleggen van kabels of leidingen in of nabij een oppervlaktewaterlichaam op de locatie Verlengde Houtrakgracht 596 3544EA UTRECHT (code HDSR79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watervergunning ontvangen voor aanleggen van kabels of leidingen in of nabij een oppervlaktewaterlichaam op de locatie Verlengde Houtrakgracht 596 3544EA UTRECHT. </text:p>
            <text:p text:style-name="common-al">Deze aanvraag is ontvangen op 1 september 2021 en geregistreerd onder zaak 7973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736</meta:user-defined>
    <meta:user-defined meta:name="DCTERMS.abstract">aanvraag watervergunning  voor aanleggen van kabels of leidingen in of nabij een oppervlaktewaterlichaam op de locatie Verlengde Houtrakgracht 596 3544E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 voor aanleggen van kabels of leidingen in of nabij een oppervlaktewaterlichaam op de locatie Verlengde Houtrakgracht 596 3544EA UTRECHT (code HDSR79736)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075</meta:user-defined>
    <meta:user-defined meta:name="OVERHEIDop.WsbID/DC.identifier">wsb-2021-11075</meta:user-defined>
    <meta:user-defined meta:name="OVERHEIDop.versieInformatie"/>
  </office:meta>
</office:document-meta>
</file>