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 voor vervangen afsluiters stadsverwarming op de locatie Specht 4 3435CE NIEUWEGEIN (code HDSR79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watervergunning ontvangen voor vervangen afsluiters stadsverwarming op de locatie Specht 4 3435CE NIEUWEGEIN. </text:p>
            <text:p text:style-name="common-al">Deze aanvraag is ontvangen op 1 september 2021 en geregistreerd onder zaak 7972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7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7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724</meta:user-defined>
    <meta:user-defined meta:name="DCTERMS.abstract">aanvraag watervergunning  voor vervangen afsluiters stadsverwarming op de locatie Specht 4 3435C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 voor vervangen afsluiters stadsverwarming op de locatie Specht 4 3435CE NIEUWEGEIN (code HDSR79724)</meta:user-defined>
    <meta:user-defined meta:name="DCTERMS.W3CDTF/DCTERMS.available">2021-09-06</meta:user-defined>
    <meta:user-defined meta:name="DCTERMS.W3CDTF/OVERHEIDop.jaargang">2021</meta:user-defined>
    <meta:user-defined meta:name="OVERHEIDop.publicationIssue">11074</meta:user-defined>
    <meta:user-defined meta:name="OVERHEIDop.WsbID/DC.identifier">wsb-2021-11074</meta:user-defined>
    <meta:user-defined meta:name="OVERHEIDop.versieInformatie"/>
  </office:meta>
</office:document-meta>
</file>