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ijziging watervergunning 979225 voor realisatie Prinses Maxima Centrum op de locatie Heidelberglaan 25 3584 CS Utrecht (code HDSR79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ijziging watervergunning 979225 ontvangen voor realisatie Prinses Maxima Centrum op de locatie Heidelberglaan 25 3584 CS Utrecht. </text:p>
            <text:p text:style-name="common-al">Deze aanvraag is ontvangen op 1 september 2021 en geregistreerd onder zaak 7972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728</meta:user-defined>
    <meta:user-defined meta:name="DCTERMS.abstract">aanvraag wijziging watervergunning 979225 voor realisatie Prinses Maxima Centrum op de locatie Heidelberglaan 25 3584 CS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ijziging watervergunning 979225 voor realisatie Prinses Maxima Centrum op de locatie Heidelberglaan 25 3584 CS Utrecht (code HDSR79728)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073</meta:user-defined>
    <meta:user-defined meta:name="OVERHEIDop.WsbID/DC.identifier">wsb-2021-11073</meta:user-defined>
    <meta:user-defined meta:name="OVERHEIDop.versieInformatie"/>
  </office:meta>
</office:document-meta>
</file>