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middenspanningskabel ter hoogte van A-watergangen en bijbehorende beschermingszone evenals het profiel van vrije ruimte ter hoogte van De Corridor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middenspanningskabel ter hoogte van A-watergangen en bijbehorende beschermingszone evenals het profiel van vrije ruimte ter hoogte van De Corridor te Uden. Het zaaknummer is 065443370.</text:p>
            <text:p text:style-name="common-al">Besluitdatum: 01-09-2021</text:p>
            <text:p text:style-name="common-al">Inzage</text:p>
            <text:p text:style-name="common-al">U kunt de vergunning gedurende 6 weken inzien vanaf 3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3370</meta:user-defined>
    <meta:user-defined meta:name="DCTERMS.abstract">kabels of leiding, PVVR, De Corridor Uden</meta:user-defined>
    <dc:language>nl</dc:language>
    <meta:user-defined meta:name="OVERHEIDop.locatietype/OVERHEIDop.gebiedsmarkering">Punt</meta:user-defined>
    <meta:user-defined meta:name="DC.title">Watervergunning verleend voor het aanleggen en behouden van een middenspanningskabel ter hoogte van A-watergangen en bijbehorende beschermingszone evenals het profiel van vrije ruimte ter hoogte van De Corridor te Uden</meta:user-defined>
    <meta:user-defined meta:name="DCTERMS.W3CDTF/DCTERMS.available">2021-09-03</meta:user-defined>
    <meta:user-defined meta:name="DCTERMS.W3CDTF/OVERHEIDop.jaargang">2021</meta:user-defined>
    <meta:user-defined meta:name="OVERHEIDop.publicationIssue">11072</meta:user-defined>
    <meta:user-defined meta:name="OVERHEIDop.WsbID/DC.identifier">wsb-2021-11072</meta:user-defined>
    <meta:user-defined meta:name="OVERHEIDop.versieInformatie"/>
  </office:meta>
</office:document-meta>
</file>