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 elkaar aansluiten van 2 dammen en plaatsen inspectieput aan de Oude Zevenaarseweg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vergunning voor: het aan elkaar aansluiten van 2 dammen met duikers en plaatsen inspectieput.</text:p>
            <text:p text:style-name="common-al">Locatie: Oude Zevenaarseweg Arnhem</text:p>
            <text:p text:style-name="common-al">Zaaknummer: 17158</text:p>
            <text:p text:style-name="common-al">Datum bekendmaking besluit: 1 september 2021</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 </text:span>
          </text:p>
            <text:p text:style-name="common-al">Uw bezwaarschrift richt u aan het college van dijkgraaf en heemraden van Waterschap Rijn en IJssel, Postbus 148, 7000 AC Doetinchem. </text:p>
            <text:p text:style-name="common-al"/>
            <text:p text:style-name="common-al">
            <text:span text:style-name="nadrukvet">Wat staat er in uw bezwaarschrift? </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1071</text:span><text:line-break/><text:date style:data-style-name="dag" text:fixed="true" text:date-value="2021-09-03"/><text:line-break/><text:date style:data-style-name="jaar" text:fixed="true" text:date-value="2021-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071</text:span><text:date style:data-style-name="nicedate" text:fixed="true" text:date-value="2021-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071</text:span><text:date style:data-style-name="nicedate" text:fixed="true" text:date-value="2021-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DC.title">Verleende watervergunning, voor het aan elkaar aansluiten van 2 dammen en plaatsen inspectieput aan de Oude Zevenaarseweg in Arnhem</meta:user-defined>
    <meta:user-defined meta:name="DCTERMS.W3CDTF/DCTERMS.available">2021-09-03</meta:user-defined>
    <meta:user-defined meta:name="DCTERMS.W3CDTF/OVERHEIDop.jaargang">2021</meta:user-defined>
    <meta:user-defined meta:name="OVERHEIDop.publicationIssue">11071</meta:user-defined>
    <meta:user-defined meta:name="OVERHEIDop.WsbID/DC.identifier">wsb-2021-11071</meta:user-defined>
    <meta:user-defined meta:name="OVERHEIDop.versieInformatie"/>
  </office:meta>
</office:document-meta>
</file>