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uit de Groene Overlaat en het tijdelijk maken en behouden van een leiding over de waterkering Hambeek Zuid te Roermond september 2021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1 aan de vergunninghouder toegezonden.  </text:p>
            <text:p text:style-name="common-al">Het dagelijks bestuur van Waterschap Limburg maakt bekend, dat op 1 september 2021onder het stellen van voorschriften, een watervergunning is verleend voor het tijdelijk onttrekken uit de Groene Overlaat en het tijdelijk maken en behouden van een leiding over de waterkering Hambeek Zuid te Roermond september 202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1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7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146</meta:user-defined>
    <meta:user-defined meta:name="DCTERMS.abstract">het tijdelijk onttrekken uit de Groene Overlaat en het tijdelijk maken en behouden van een leiding over de waterkering Hambeek Zuid te Roermond  september 2021</meta:user-defined>
    <dc:language>nl</dc:language>
    <meta:user-defined meta:name="OVERHEIDop.locatietype/OVERHEIDop.gebiedsmarkering">Punt</meta:user-defined>
    <meta:user-defined meta:name="DC.title">Bekendmaking watervergunning Waterschap Limburg voor het tijdelijk onttrekken uit de Groene Overlaat en het tijdelijk maken en behouden van een leiding over de waterkering Hambeek Zuid te Roermond september 2021 in de gemeente Roermond</meta:user-defined>
    <meta:user-defined meta:name="DCTERMS.W3CDTF/DCTERMS.available">2021-09-03</meta:user-defined>
    <meta:user-defined meta:name="DCTERMS.W3CDTF/OVERHEIDop.jaargang">2021</meta:user-defined>
    <meta:user-defined meta:name="OVERHEIDop.externeBijlage">Watervergunning 2021-Z34146|exb-2021-52354</meta:user-defined>
    <meta:user-defined meta:name="OVERHEIDop.publicationIssue">11070</meta:user-defined>
    <meta:user-defined meta:name="OVERHEIDop.WsbID/DC.identifier">wsb-2021-11070</meta:user-defined>
    <meta:user-defined meta:name="OVERHEIDop.versieInformatie"/>
  </office:meta>
</office:document-meta>
</file>