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00379 verleende vergunning voor de sloop en nieuwbouw van een woning in de beschermingszone van de primaire duinwaterkering bij Julianalaan 11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sloop en nieuwbouw van een woning in de beschermingszone van de primaire duinwaterkering bij Julianalaan 11 in Bergen aan Zee</meta:user-defined>
    <dc:language>nl</dc:language>
    <meta:user-defined meta:name="OVERHEID.EPSG28992/DC.spatial">103903.3 519901.46</meta:user-defined>
    <meta:user-defined meta:name="DC.title">21.0100379 verleende vergunning voor de sloop en nieuwbouw van een woning in de beschermingszone van de primaire duinwaterkering bij Julianalaan 11 in Bergen aan Zee</meta:user-defined>
    <meta:user-defined meta:name="OVERHEID.PostcodeHuisnummer/OVERHEIDop.postcodeHuisnummer">1865BG 11</meta:user-defined>
    <meta:user-defined meta:name="OVERHEIDop.straatnaam">Julianalaan</meta:user-defined>
    <meta:user-defined meta:name="OVERHEIDop.woonplaats">Bergen aan Zee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07</meta:user-defined>
    <meta:user-defined meta:name="OVERHEIDop.WsbID/DC.identifier">wsb-2021-1107</meta:user-defined>
    <meta:user-defined meta:name="OVERHEIDop.versieInformatie"/>
  </office:meta>
</office:document-meta>
</file>