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ijziging watervergunning 65160 voor het leggen van laagspannings- en middenspanningskabels op de locatie nabij Goudse straatweg 77 in Oudewater (code HDSR7819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ijziging watervergunning 65160 verleend. De aangevraagde wijziging betreft een wijziging van het kabeltracé op de locatie nabij Goudse straatweg 77 in Oudewater. Dit besluit is verzonden op 1 september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13 oktober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3 sept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069</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69</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69</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8198</meta:user-defined>
    <meta:user-defined meta:name="DCTERMS.abstract">Wijziging watervergunning 65160 voor het leggen van laagspannings- en middenspanningskabels op de locatie nabij Goudse straatweg 77 in Oudewater. </meta:user-defined>
    <dc:language>nl</dc:language>
    <meta:user-defined meta:name="OVERHEIDop.locatietype/OVERHEIDop.gebiedsmarkering">Adres</meta:user-defined>
    <meta:user-defined meta:name="DC.title">Hoogheemraadschap De Stichtse Rijnlanden – Verleende wijziging watervergunning 65160 voor het leggen van laagspannings- en middenspanningskabels op de locatie nabij Goudse straatweg 77 in Oudewater (code HDSR78198)</meta:user-defined>
    <meta:user-defined meta:name="DCTERMS.W3CDTF/DCTERMS.available">2021-09-03</meta:user-defined>
    <meta:user-defined meta:name="DCTERMS.W3CDTF/OVERHEIDop.jaargang">2021</meta:user-defined>
    <meta:user-defined meta:name="OVERHEIDop.externeBijlage">HDSR78198 Wijziging watervergunning|exb-2021-52346</meta:user-defined>
    <meta:user-defined meta:name="OVERHEIDop.externeBijlage">HDSR78198 def bijlage locatietekening kabels |exb-2021-52347</meta:user-defined>
    <meta:user-defined meta:name="OVERHEIDop.externeBijlage">HDSR78198 def bijlage locatietekening kabels|exb-2021-52348</meta:user-defined>
    <meta:user-defined meta:name="OVERHEIDop.externeBijlage">HDSR78198 def bijlage locatietekening kabels|exb-2021-52349</meta:user-defined>
    <meta:user-defined meta:name="OVERHEIDop.publicationIssue">11069</meta:user-defined>
    <meta:user-defined meta:name="OVERHEIDop.WsbID/DC.identifier">wsb-2021-11069</meta:user-defined>
    <meta:user-defined meta:name="OVERHEIDop.versieInformatie"/>
  </office:meta>
</office:document-meta>
</file>