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stuw in een watergang nabij Schoonoord in Zeist (code HDSR78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stuw in een tertiaire watergang op de locatie nabij Schoonoord in Zeist. Op de kadastrale percelen gemeente Zeist, sectie F, nummer 1069, 1268 en 1269. Dit besluit is verzonden op 1 sept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6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187</meta:user-defined>
    <meta:user-defined meta:name="DCTERMS.abstract">Watervergunning verleend voor het plaatsen van een stuw in een tertiaire watergang op de locatie nabij Schoonoord in Zeist. Op de kadastrale percelen gemeente Zeist, sectie F, nummer 1069, 1268 en 1269. </meta:user-defined>
    <dc:language>nl</dc:language>
    <meta:user-defined meta:name="OVERHEIDop.locatietype/OVERHEIDop.gebiedsmarkering">Perceel</meta:user-defined>
    <meta:user-defined meta:name="DC.title">Hoogheemraadschap De Stichtse Rijnlanden – Verleende watervergunning voor het plaatsen van een stuw in een watergang nabij Schoonoord in Zeist (code HDSR78187)</meta:user-defined>
    <meta:user-defined meta:name="DCTERMS.W3CDTF/DCTERMS.available">2021-09-03</meta:user-defined>
    <meta:user-defined meta:name="DCTERMS.W3CDTF/OVERHEIDop.jaargang">2021</meta:user-defined>
    <meta:user-defined meta:name="OVERHEIDop.externeBijlage">Watervergunning 78187|exb-2021-52315</meta:user-defined>
    <meta:user-defined meta:name="OVERHEIDop.externeBijlage">HDSR78187 Def. NL202017021-901|exb-2021-52316</meta:user-defined>
    <meta:user-defined meta:name="OVERHEIDop.publicationIssue">11065</meta:user-defined>
    <meta:user-defined meta:name="OVERHEIDop.WsbID/DC.identifier">wsb-2021-11065</meta:user-defined>
    <meta:user-defined meta:name="OVERHEIDop.versieInformatie"/>
  </office:meta>
</office:document-meta>
</file>