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hoofdwaterleiding op de locatie Slangeweg 1 in Vlist (code HDSR779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hoofdwaterleiding op de locatie Slangeweg 1 in Vlist. Dit besluit is verzonden op 1 sept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3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6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6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6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7904</meta:user-defined>
    <meta:user-defined meta:name="DCTERMS.abstract">Watervergunning verleend voor het vervangen van een hoofdwaterleiding op de locatie Slangeweg 1 in Vlist. </meta:user-defined>
    <dc:language>nl</dc:language>
    <meta:user-defined meta:name="OVERHEIDop.locatietype/OVERHEIDop.gebiedsmarkering">Adres</meta:user-defined>
    <meta:user-defined meta:name="DC.title">Hoogheemraadschap De Stichtse Rijnlanden – Verleende watervergunning voor het vervangen van een hoofdwaterleiding op de locatie Slangeweg 1 in Vlist (code HDSR77904)</meta:user-defined>
    <meta:user-defined meta:name="DCTERMS.W3CDTF/DCTERMS.available">2021-09-03</meta:user-defined>
    <meta:user-defined meta:name="DCTERMS.W3CDTF/OVERHEIDop.jaargang">2021</meta:user-defined>
    <meta:user-defined meta:name="OVERHEIDop.externeBijlage">Watervergunning 77904|exb-2021-52248</meta:user-defined>
    <meta:user-defined meta:name="OVERHEIDop.externeBijlage">HDSR77904 - Def 2021 - 1900002780-01|exb-2021-52249</meta:user-defined>
    <meta:user-defined meta:name="OVERHEIDop.publicationIssue">11061</meta:user-defined>
    <meta:user-defined meta:name="OVERHEIDop.WsbID/DC.identifier">wsb-2021-11061</meta:user-defined>
    <meta:user-defined meta:name="OVERHEIDop.versieInformatie"/>
  </office:meta>
</office:document-meta>
</file>