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aanbrengen gronddam met duiker in waterloop WL03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text:p>
            <text:p text:style-name="common-al">Enexis Netbeheer B.V. te ‘s-Hertogenbosch voor het aanbrengen en hebben van een gronddam met duiker ter lengte van 10 meter in de waterloop WL03173 (afvoervak AV09402) en het leggen van diverse elektriciteitskabels kruisend met waterloop WL03173, gelegen op het perceel kadastraal bekend als gemeente Coevorden, sectie L, nummer 2146, ter hoogte van de Krimweg 80 te Coevorden.</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105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7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6</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6</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6</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4539 519843</meta:user-defined>
    <meta:user-defined meta:name="DC.title">Coevorden, aanbrengen gronddam met duiker in waterloop WL03173</meta:user-defined>
    <meta:user-defined meta:name="OVERHEIDop.straatnaam">Dreef</meta:user-defined>
    <meta:user-defined meta:name="OVERHEIDop.woonplaats">Coevorden</meta:user-defined>
    <meta:user-defined meta:name="DCTERMS.W3CDTF/DCTERMS.available">2021-02-01</meta:user-defined>
    <meta:user-defined meta:name="DCTERMS.W3CDTF/OVERHEIDop.jaargang">2021</meta:user-defined>
    <meta:user-defined meta:name="OVERHEIDop.externeBijlage">db besluit|exb-2021-5617</meta:user-defined>
    <meta:user-defined meta:name="OVERHEIDop.publicationIssue">1106</meta:user-defined>
    <meta:user-defined meta:name="OVERHEIDop.WsbID/DC.identifier">wsb-2021-1106</meta:user-defined>
    <meta:user-defined meta:name="OVERHEIDop.versieInformatie"/>
  </office:meta>
</office:document-meta>
</file>