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nttrekken en lozen van grondwater voor het onderkelderen van twee woningen en een zwembad, ter hoogte van Moleneind 45, 1241 NH Kortenhoef - AGV - WN2021-00488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het Waterschap Amstel, Gooi en Vecht (AGV) is een watervergunning aangevraagd voor het onttrekken en lozen van grondwater voor het onderkelderen van twee woningen en een zwembad, ter hoogte van Moleneind 45, 1241 NH Kortenhoef. Waternet behandelt deze aanvraag namens AGV.</text:p>
            <text:p text:style-name="tussenkopcur">Stukken inzien</text:p>
            <text:p text:style-name="common-al">Vanaf 3 september 2021 kunt u de aanvraag en de bijbehorende stukken inzien via het digitale Waterschapsblad van AGV op <text:a xlink:href="http://www.overheid.nl/" xlink:type="simple">www.overheid.nl</text:a>. De stukken hangen als ‘Externe bijlagen’ aan deze publicatie (linker kolom).</text:p>
            <text:p text:style-name="tussenkopcur">Zienswijze geven</text:p>
            <text:p text:style-name="common-al">Tot 17 september 2021 kunt u bij ons uw zienswijze bij de aanvraag geven. Dit kan zowel schriftelijk als mondeling. Stuur uw zienswijze naar: Het dagelijks bestuur van AGV/Waternet, afdeling Vergunningen, Toezicht en Handhaving, Postbus 94370, 1090 GJ Amsterdam. Vermeldt u hierbij ons zaaknummer WN2021-004884?</text:p>
            <text:p text:style-name="common-al">Wilt u niet dat uw persoonlijke gegevens bekendgemaakt worden bij de aanvrager? Laat ons dat dan schriftelijke weten.</text:p>
            <text:p text:style-name="tussenkopcur">Meer informatie</text:p>
            <text:p text:style-name="common-al">Hebt u vragen over dit onderwerp? Neem dan contact op met N.I.G. Runhart, telefoon 06-52480008. Als u daarbij ons zaaknummer WN2021-004884 vermeldt, kunnen wij u sneller helpen.</text:p>
            <text:p text:style-name="common-al"/>
            <text:p text:style-name="last-al">Amsterdam, 3 sept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059</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059</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059</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Aanvraag watervergunning voor het onttrekken en lozen van grondwater voor het onderkelderen van twee woningen en een zwembad, ter hoogte van Moleneind 45, 1241 NH Kortenhoef - AGV - WN2021-004884</meta:user-defined>
    <meta:user-defined meta:name="DCTERMS.W3CDTF/DCTERMS.available">2021-09-03</meta:user-defined>
    <meta:user-defined meta:name="DCTERMS.W3CDTF/OVERHEIDop.jaargang">2021</meta:user-defined>
    <meta:user-defined meta:name="OVERHEIDop.externeBijlage">aanvraag|exb-2021-52237</meta:user-defined>
    <meta:user-defined meta:name="OVERHEIDop.externeBijlage">bijlage|exb-2021-52238</meta:user-defined>
    <meta:user-defined meta:name="OVERHEIDop.publicationIssue">11059</meta:user-defined>
    <meta:user-defined meta:name="OVERHEIDop.WsbID/DC.identifier">wsb-2021-11059</meta:user-defined>
    <meta:user-defined meta:name="OVERHEIDop.versieInformatie"/>
  </office:meta>
</office:document-meta>
</file>