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51743 ingevolge de Keur waterschap Brabantse Delta 2015 bekend gemaakt op 31 augustus 2021 voor het aanleggen, hebben en onderhouden van een rioolpersleiding en een lozingsput, en het verwijderen van de niet meer in gebruik zijnde leiding en put; in/uit de zonering van de compartimenteringskering S120 ter hoogte van de Oude Oosterhoutse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ude Oosterhoutseweg te Raamsdonksveer.</meta:user-defined>
    <meta:user-defined meta:name="DCTERMS.W3CDTF/DCTERMS.available">2021-09-03</meta:user-defined>
    <meta:user-defined meta:name="DCTERMS.W3CDTF/OVERHEIDop.jaargang">2021</meta:user-defined>
    <meta:user-defined meta:name="OVERHEIDop.externeBijlage">Besluit 451743|exb-2021-52211</meta:user-defined>
    <meta:user-defined meta:name="OVERHEIDop.externeBijlage">0652449507-A|exb-2021-52212</meta:user-defined>
    <meta:user-defined meta:name="OVERHEIDop.externeBijlage">0652449507-B |exb-2021-52213</meta:user-defined>
    <meta:user-defined meta:name="OVERHEIDop.externeBijlage">Notitie Stabiliteit lozingsput etc.|exb-2021-52214</meta:user-defined>
    <meta:user-defined meta:name="OVERHEIDop.publicationIssue">11058</meta:user-defined>
    <meta:user-defined meta:name="OVERHEIDop.WsbID/DC.identifier">wsb-2021-11058</meta:user-defined>
    <meta:user-defined meta:name="OVERHEIDop.versieInformatie"/>
  </office:meta>
</office:document-meta>
</file>