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1_Z31639</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en aanpassen van een watergang ten behoeve van het omleggen van de Geelbroekerweg als onderdeel van het inrichtingsplan Geelbroek.</text:p>
            <text:p text:style-name="common-al">Op grond van de Keur is een watervergunning verleend aan: Prolander, Postbus 50040 te ASSEN voor het aanleggen en aanpassen van een watergang ten behoeve van het omleggen van de Geelbroekerweg als onderdeel van het inrichtingsplan Geelbroek.</text:p>
            <text:p text:style-name="common-al">De watervergunning en de bijbehorende stukken liggen ter inzage in het waterschapshuis te Veendam vanaf 1 september 2021 tot en met 13 oktober 2021.De watervergunning is hiernaast ook digitaal in te zien. Wanneer u de stukken wilt inzien, moet u van tevoren een afspraak maken met een van onderstaande contactpersonen. Belanghebbenden kunnen gedurende de termijn van terinzagelegging schriftelijk bezwaar indienen bij het dagelijks bestuur van het waterschap Hunze en Aa’s, Postbus 195, 9640 AD Veendam. </text:p>
            <text:p text:style-name="last-al">In de brochure “Bezwaar en Beroep” is aangegeven hoe dat moet. 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1056</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56</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56</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1_Z31639</meta:user-defined>
    <meta:user-defined meta:name="DCTERMS.W3CDTF/DCTERMS.available">2021-09-03</meta:user-defined>
    <meta:user-defined meta:name="DCTERMS.W3CDTF/OVERHEIDop.jaargang">2021</meta:user-defined>
    <meta:user-defined meta:name="OVERHEIDop.externeBijlage">HAS2021_Z31639|exb-2021-52200</meta:user-defined>
    <meta:user-defined meta:name="OVERHEIDop.publicationIssue">11056</meta:user-defined>
    <meta:user-defined meta:name="OVERHEIDop.WsbID/DC.identifier">wsb-2021-11056</meta:user-defined>
    <meta:user-defined meta:name="OVERHEIDop.versieInformatie"/>
  </office:meta>
</office:document-meta>
</file>