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LS-kabels en mantelbuizen in de kernzone en het profiel van vrije ruimte van primaire waterkering dijktraject 80, bij dijkpaal 80.044 op en nabij de Verbindingsweg te Maasbrach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1 aan de vergunninghouder toegezonden.  </text:p>
            <text:p text:style-name="common-al">Het dagelijks bestuur van Waterschap Limburg maakt bekend, dat op 1 september 2021 onder het stellen van voorschriften, een watervergunning is verleend voor het aanleggen en behouden van LS-kabels en mantelbuizen in de kernzone en het profiel van vrije ruimte van primaire waterkering dijktraject 80, bij dijkpaal 80.044 op en nabij de Verbindingsweg te Maasbra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2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5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271</meta:user-defined>
    <meta:user-defined meta:name="DCTERMS.abstract">het aanleggen en behouden van LS-kabels en mantelbuizen in de kernzone en het profiel van vrije ruimte van primaire waterkering dijktraject 80, bij dijkpaal 80.044 op en nabij de Verbindingsweg te Maasbracht</meta:user-defined>
    <dc:language>nl</dc:language>
    <meta:user-defined meta:name="OVERHEIDop.locatietype/OVERHEIDop.gebiedsmarkering">Punt</meta:user-defined>
    <meta:user-defined meta:name="DC.title">Bekendmaking watervergunning Waterschap Limburg voor het aanleggen en behouden van LS-kabels en mantelbuizen in de kernzone en het profiel van vrije ruimte van primaire waterkering dijktraject 80, bij dijkpaal 80.044 op en nabij de Verbindingsweg te Maasbracht in de gemeente Maasgouw</meta:user-defined>
    <meta:user-defined meta:name="DCTERMS.W3CDTF/DCTERMS.available">2021-09-03</meta:user-defined>
    <meta:user-defined meta:name="DCTERMS.W3CDTF/OVERHEIDop.jaargang">2021</meta:user-defined>
    <meta:user-defined meta:name="OVERHEIDop.externeBijlage">Watervergunning 2021-Z33271|exb-2021-52179</meta:user-defined>
    <meta:user-defined meta:name="OVERHEIDop.externeBijlage">Bijlage 1|exb-2021-52180</meta:user-defined>
    <meta:user-defined meta:name="OVERHEIDop.externeBijlage">Bijlage 2|exb-2021-52181</meta:user-defined>
    <meta:user-defined meta:name="OVERHEIDop.externeBijlage">Bijlage 3|exb-2021-52182</meta:user-defined>
    <meta:user-defined meta:name="OVERHEIDop.externeBijlage">Bijlage 4|exb-2021-52183</meta:user-defined>
    <meta:user-defined meta:name="OVERHEIDop.publicationIssue">11054</meta:user-defined>
    <meta:user-defined meta:name="OVERHEIDop.WsbID/DC.identifier">wsb-2021-11054</meta:user-defined>
    <meta:user-defined meta:name="OVERHEIDop.versieInformatie"/>
  </office:meta>
</office:document-meta>
</file>