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eigering watervergunning beregeningsp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eigerd ingevolge de Waterwet. De vergunning is geweigerd voor nieuwe beregeningsputten gelegen in de omgeving van de locatie Erenakkerstraat in Uden. De reden van weigering is dat nieuwe beregeningsputten in beschermd gebied niet worden toegestaan. Het zaaknummer is 065435674.</text:p>
            <text:p text:style-name="common-al">Besluitdatum: 30-08-2021</text:p>
            <text:p text:style-name="common-al">Inzage</text:p>
            <text:p text:style-name="common-al">U kunt de vergunning gedurende 6 weken inzien vanaf 3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5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5674</meta:user-defined>
    <meta:user-defined meta:name="DCTERMS.abstract">Wijziging TN,  Erenakkerstraat 4 Uden 16.D01028</meta:user-defined>
    <dc:language>nl</dc:language>
    <meta:user-defined meta:name="OVERHEIDop.locatietype/OVERHEIDop.gebiedsmarkering">Punt</meta:user-defined>
    <meta:user-defined meta:name="DC.title">Weigering watervergunning beregeningsputten</meta:user-defined>
    <meta:user-defined meta:name="DCTERMS.W3CDTF/DCTERMS.available">2021-09-03</meta:user-defined>
    <meta:user-defined meta:name="DCTERMS.W3CDTF/OVERHEIDop.jaargang">2021</meta:user-defined>
    <meta:user-defined meta:name="OVERHEIDop.publicationIssue">11050</meta:user-defined>
    <meta:user-defined meta:name="OVERHEIDop.WsbID/DC.identifier">wsb-2021-11050</meta:user-defined>
    <meta:user-defined meta:name="OVERHEIDop.versieInformatie"/>
  </office:meta>
</office:document-meta>
</file>