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vergunning agrarische beregening in verband met het verplaatsen van 1 put te Ossendrecht in de gemeen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456515 ingevolge de Keur waterschap Brabantse Delta 2015 bekend gemaakt op 31 augustus 2021 voor het wijzigen van een beregeningsvergunning in verband met het overnemen en verplaatsen van een grondwateronttrekkingsput van beschermd gebied naar attentiegebie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4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4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4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ijzigen vergunning agrarische beregening in verband met het verplaatsen van 1 put te Ossendrecht in de gemeente Woensdrecht.</meta:user-defined>
    <meta:user-defined meta:name="DCTERMS.W3CDTF/DCTERMS.available">2021-09-03</meta:user-defined>
    <meta:user-defined meta:name="DCTERMS.W3CDTF/OVERHEIDop.jaargang">2021</meta:user-defined>
    <meta:user-defined meta:name="OVERHEIDop.externeBijlage">Besluit 456515|exb-2021-52092</meta:user-defined>
    <meta:user-defined meta:name="OVERHEIDop.externeBijlage">18783-45131|exb-2021-52093</meta:user-defined>
    <meta:user-defined meta:name="OVERHEIDop.externeBijlage">18738-45148|exb-2021-52094</meta:user-defined>
    <meta:user-defined meta:name="OVERHEIDop.externeBijlage">18783-57408|exb-2021-52095</meta:user-defined>
    <meta:user-defined meta:name="OVERHEIDop.publicationIssue">11047</meta:user-defined>
    <meta:user-defined meta:name="OVERHEIDop.WsbID/DC.identifier">wsb-2021-11047</meta:user-defined>
    <meta:user-defined meta:name="OVERHEIDop.versieInformatie"/>
  </office:meta>
</office:document-meta>
</file>