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tussen de Antillen 2 en Seychellen 32 in Utrecht (code HDSR 79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op de locatie gelegen tussen de Antillen 2 en Seychellen 32 in Utrecht. In de periode tussen 4 oktober en 1 november 2021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9139</meta:user-defined>
    <meta:user-defined meta:name="DCTERMS.abstract">Hoogheemraadschap De Stichtse Rijnlanden – Melding voor het onttrekken van grondwater tussen de Antillen 2 en Seychellen 32 in Utrecht (code HDSR 7913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tussen de Antillen 2 en Seychellen 32 in Utrecht (code HDSR 79139)</meta:user-defined>
    <meta:user-defined meta:name="DCTERMS.W3CDTF/DCTERMS.available">2021-09-03</meta:user-defined>
    <meta:user-defined meta:name="DCTERMS.W3CDTF/OVERHEIDop.jaargang">2021</meta:user-defined>
    <meta:user-defined meta:name="OVERHEIDop.publicationIssue">11046</meta:user-defined>
    <meta:user-defined meta:name="OVERHEIDop.WsbID/DC.identifier">wsb-2021-11046</meta:user-defined>
    <meta:user-defined meta:name="OVERHEIDop.versieInformatie"/>
  </office:meta>
</office:document-meta>
</file>