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977 De Romein Groep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uitstroomvoorziening en het uitvoeren van werkzaamheden in en nabij de kering van het A.G. Wildervanckkanaal te Veendam.</text:p>
            <text:p text:style-name="common-al">Op grond van de Keur is een watervergunning verleend aan De Romein Groep B.V., Postbus 285 te VEENDAM voor het realiseren van een uitstroomvoorziening en het uitvoeren van werkzaamheden in en nabij de kering van het A.G. Wildervanckkanaal te Veendam.</text:p>
            <text:p text:style-name="common-al">De watervergunning en de bijbehorende stukken liggen ter inzage in het waterschapshuis te Veendam vanaf 31 augustus 2021 tot en met 12 oktober 2021.De watervergunning is hiernaast ook digitaal in te zien. Wanneer u de stukken wilt inzien,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last-al">In de brochure “Bezwaar en Beroep” is aangegeven hoe dat moet. 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977 De Romein Groep B.V.</meta:user-defined>
    <meta:user-defined meta:name="DCTERMS.W3CDTF/DCTERMS.available">2021-09-03</meta:user-defined>
    <meta:user-defined meta:name="DCTERMS.W3CDTF/OVERHEIDop.jaargang">2021</meta:user-defined>
    <meta:user-defined meta:name="OVERHEIDop.externeBijlage">HAS2021_Z31977|exb-2021-52081</meta:user-defined>
    <meta:user-defined meta:name="OVERHEIDop.publicationIssue">11044</meta:user-defined>
    <meta:user-defined meta:name="OVERHEIDop.WsbID/DC.identifier">wsb-2021-11044</meta:user-defined>
    <meta:user-defined meta:name="OVERHEIDop.versieInformatie"/>
  </office:meta>
</office:document-meta>
</file>