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Haarweg en Bovenweg 3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dam met duiker tussen Haarweg en Bovenweg 3 in Staphorst (<text:span text:style-name="nadrukcur">dossiernummer Z/21/042766</text:span><text:span text:style-name="nadrukcur">; verzenddatum 1 septem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04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4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tussen Haarweg en Bovenweg 3 in Staphorst</meta:user-defined>
    <meta:user-defined meta:name="DCTERMS.W3CDTF/DCTERMS.available">2021-09-03</meta:user-defined>
    <meta:user-defined meta:name="DCTERMS.W3CDTF/OVERHEIDop.jaargang">2021</meta:user-defined>
    <meta:user-defined meta:name="OVERHEIDop.publicationIssue">11041</meta:user-defined>
    <meta:user-defined meta:name="OVERHEIDop.WsbID/DC.identifier">wsb-2021-11041</meta:user-defined>
    <meta:user-defined meta:name="OVERHEIDop.versieInformatie"/>
  </office:meta>
</office:document-meta>
</file>