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onunit (stacaravan) t.p.v. Maasdijk 9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woonunit (stacaravan) t.p.v. Maasdijk 9 te Heerewaarden een watervergunning te verlenen.</text:p>
            <text:p text:style-name="common-al">Zaaknummer: 2021067367</text:p>
            <text:p text:style-name="common-al">Start bezwaartermijn: 3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367</meta:user-defined>
    <meta:user-defined meta:name="DCTERMS.abstract">het plaatsen van een tijdelijke woonunit (stacaravan) t.p.v. Maasdijk 9 te Heerewaarden, dijkpaal HM035</meta:user-defined>
    <dc:language>nl</dc:language>
    <meta:user-defined meta:name="OVERHEIDop.locatietype/OVERHEIDop.gebiedsmarkering">Punt</meta:user-defined>
    <meta:user-defined meta:name="DC.title">Waterschap Rivierenland - watervergunning voor het plaatsen van een tijdelijke woonunit (stacaravan) t.p.v. Maasdijk 9 te Heerewaard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11039</meta:user-defined>
    <meta:user-defined meta:name="OVERHEIDop.WsbID/DC.identifier">wsb-2021-11039</meta:user-defined>
    <meta:user-defined meta:name="OVERHEIDop.versieInformatie"/>
  </office:meta>
</office:document-meta>
</file>