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kapschuur en het slopen van een schuur ter plaatse van Schansedijk 9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kapschuur en het slopen van een schuur ter plaatse van Schansedijk 9 te Alphen een watervergunning te verlenen.</text:p>
            <text:p text:style-name="common-al">Zaaknummer: 2021094120</text:p>
            <text:p text:style-name="common-al">Start bezwaartermijn: 31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4120</meta:user-defined>
    <meta:user-defined meta:name="DCTERMS.abstract">het bouwen van een nieuwe kapschuur tpv. Schansedijk 9 te Alphen </meta:user-defined>
    <dc:language>nl</dc:language>
    <meta:user-defined meta:name="OVERHEIDop.locatietype/OVERHEIDop.gebiedsmarkering">Punt</meta:user-defined>
    <meta:user-defined meta:name="DC.title">Waterschap Rivierenland - watervergunning voor het bouwen van een nieuwe kapschuur en het slopen van een schuur ter plaatse van Schansedijk 9 te Alph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11038</meta:user-defined>
    <meta:user-defined meta:name="OVERHEIDop.WsbID/DC.identifier">wsb-2021-11038</meta:user-defined>
    <meta:user-defined meta:name="OVERHEIDop.versieInformatie"/>
  </office:meta>
</office:document-meta>
</file>