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nieuwe extra dijkafrit, het versneld afvoeren van hemelwater en het maken van een wegaansluiting vanaf het perceel Zouwendijk 79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nieuwe extra dijkafrit, het versneld afvoeren van hemelwater en het maken van een wegaansluiting vanaf het perceel Zouwendijk 79 te Meerkerk een watervergunning te verlenen.</text:p>
            <text:p text:style-name="common-al">Zaaknummer: 2021075963</text:p>
            <text:p text:style-name="common-al">Start bezwaartermijn: 31-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3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3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3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5963</meta:user-defined>
    <meta:user-defined meta:name="DCTERMS.abstract">het aanleggen van een nieuwe extra dijkafrit, versneld afvoeren hemelwater en wegaansluiting vanaf perceel Zouwendijk 79 te Meerkerk</meta:user-defined>
    <dc:language>nl</dc:language>
    <meta:user-defined meta:name="OVERHEIDop.locatietype/OVERHEIDop.gebiedsmarkering">Punt</meta:user-defined>
    <meta:user-defined meta:name="DC.title">Waterschap Rivierenland - watervergunning voor het aanleggen van een nieuwe extra dijkafrit, het versneld afvoeren van hemelwater en het maken van een wegaansluiting vanaf het perceel Zouwendijk 79 te Meerkerk</meta:user-defined>
    <meta:user-defined meta:name="DCTERMS.W3CDTF/DCTERMS.available">2021-09-02</meta:user-defined>
    <meta:user-defined meta:name="DCTERMS.W3CDTF/OVERHEIDop.jaargang">2021</meta:user-defined>
    <meta:user-defined meta:name="OVERHEIDop.publicationIssue">11037</meta:user-defined>
    <meta:user-defined meta:name="OVERHEIDop.WsbID/DC.identifier">wsb-2021-11037</meta:user-defined>
    <meta:user-defined meta:name="OVERHEIDop.versieInformatie"/>
  </office:meta>
</office:document-meta>
</file>