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een twee poorten langs een A-watergang in bijbehorende beschermingszone en in het profiel van vrije ruimte ter hoogte van de Schuttersweg te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een twee poorten langs een A-watergang in bijbehorende beschermingszone en in het profiel van vrije ruimte ter hoogte van de Schuttersweg te Haps. Het zaaknummer is 065446221.</text:p>
            <text:p text:style-name="common-al">Besluitdatum: 31-08-2021</text:p>
            <text:p text:style-name="common-al">Inzage</text:p>
            <text:p text:style-name="common-al">U kunt de vergunning gedurende 6 weken inzien vanaf 2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3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3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3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6221</meta:user-defined>
    <meta:user-defined meta:name="DCTERMS.abstract">Plaatsen Poorten, PVVR, Laarakse Waterleiding, Schuttersweg Haps</meta:user-defined>
    <dc:language>nl</dc:language>
    <meta:user-defined meta:name="OVERHEIDop.locatietype/OVERHEIDop.gebiedsmarkering">Punt</meta:user-defined>
    <meta:user-defined meta:name="DC.title">Watervergunning verleend voor het aanbrengen en behouden van een twee poorten langs een A-watergang in bijbehorende beschermingszone en in het profiel van vrije ruimte ter hoogte van de Schuttersweg te Haps</meta:user-defined>
    <meta:user-defined meta:name="DCTERMS.W3CDTF/DCTERMS.available">2021-09-02</meta:user-defined>
    <meta:user-defined meta:name="DCTERMS.W3CDTF/OVERHEIDop.jaargang">2021</meta:user-defined>
    <meta:user-defined meta:name="OVERHEIDop.publicationIssue">11034</meta:user-defined>
    <meta:user-defined meta:name="OVERHEIDop.WsbID/DC.identifier">wsb-2021-11034</meta:user-defined>
    <meta:user-defined meta:name="OVERHEIDop.versieInformatie"/>
  </office:meta>
</office:document-meta>
</file>