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boezemberging vliegveld Bergen</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het Dagelijks Bestuur van het hoogheemraadschap Hollands Noorderkwartier (HHNK) het projectplan boezemberging vliegveld Bergen vastgesteld.</text:p>
            <text:p text:style-name="common-al">
            <text:span text:style-name="nadrukvet">Projectplan</text:span>
          </text:p>
            <text:p text:style-name="common-al">Het projectplan voorziet in het volgende: Het hoogheemraadschap heeft in 2016 in samenwerking met de gemeente Bergen en de Provincie Noord-Holland de polderwaterberging vliegveld Bergen aangelegd. De waterberging is aangelegd voor wateroverlast in de Damlander-, Philisteinse- en de Bergermeerpolder.</text:p>
            <text:p text:style-name="common-al">Voor het gebied ten westen van Alkmaar ligt er al geruime tijd een wens van het hoogheemraadschap om de veerkracht van het boezemsysteem te vergroten en de kwetsbaarheid van het boezemsysteem te verminderen.</text:p>
            <text:p text:style-name="common-al">Door het inmiddels bij HHNK ingezette programma Wateropgave 1.5 is een kans ontstaan om de langgekoesterde wens van een noodventiel ten westen van Alkmaar in vervulling te laten gaan door polderwaterberging vliegveld Bergen aan te passen en ook geschikt te maken als boezembergingslocatie.</text:p>
            <text:p text:style-name="common-al">Het projectplan treedt in werking met ingang van de dag na die van het verschijnen van deze bekendmaking.</text:p>
            <text:p text:style-name="common-al">
            <text:span text:style-name="nadrukvet">Inzage</text:span>
          </text:p>
            <text:p text:style-name="common-al">Het projectplan en de bijlagen zijn met ingang van de datum van verschijning van deze publicatie in te zien. U kunt de stukken inzien door op deze <text:a xlink:href="https://www.hhnk.nl/documenten-die-ter-inzage-liggen" xlink:type="simple"><text:span text:style-name="nadrukvet">link</text:span></text:a> te drukken.</text:p>
            <text:p text:style-name="common-al">
            <text:span text:style-name="nadrukvet">Beroep</text:span>
          </text:p>
            <text:p text:style-name="common-al">Belanghebbenden kunnen met ingang van de dag na die waarop het besluit bekend is gemaakt gedurende een periode van zes weken een beroepschrift indienen bij de Rechtbank Noord-Holland, sector Bestuursrecht, Postbus 1621, 2003 BR Haarlem. Belanghebbenden die geen zienswijzen op het ontwerpbesluit naar voren hebben gebracht lopen het risico dat zij niet-ontvankelijk worden verklaard in hun beroep.</text:p>
            <text:p text:style-name="common-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common-al">Het beroep schorst niet de werking van het besluit. Als u wilt dat het besluit wordt geschorst kunt u zich richten tot de voorzieningenrechter van de rechtbank met een verzoek om voorlopige voorziening.</text:p>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common-al">
            <text:span text:style-name="nadrukvet">Informatie</text:span>
          </text:p>
            <text:p text:style-name="last-al">Voor meer informatie kunt u zich wenden tot de heer Jan Zijp telefoonnummer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03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3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3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kendmaking vaststelling Projectplan boezemberging vliegveld Bergen</meta:user-defined>
    <meta:user-defined meta:name="OVERHEIDop.datumEindeReactietermijn">2021-10-13</meta:user-defined>
    <meta:user-defined meta:name="OVERHEIDop.terinzageleggingBG">https://www.hhnk.nl/documenten-die-ter-inzage-liggen</meta:user-defined>
    <meta:user-defined meta:name="DCTERMS.W3CDTF/DCTERMS.available">2021-09-02</meta:user-defined>
    <meta:user-defined meta:name="DCTERMS.W3CDTF/OVERHEIDop.jaargang">2021</meta:user-defined>
    <meta:user-defined meta:name="OVERHEIDop.publicationIssue">11030</meta:user-defined>
    <meta:user-defined meta:name="OVERHEIDop.WsbID/DC.identifier">wsb-2021-11030</meta:user-defined>
    <meta:user-defined meta:name="OVERHEIDop.versieInformatie"/>
  </office:meta>
</office:document-meta>
</file>