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Allenweg en de Huizersdijk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383345 ingevolge de Keur waterschap Brabantse Delta 2015 bekend gemaakt op 27 januari 2021 voor het uitvoeren van sonderingen en grondboringen in het waterstaatswerk en de zonering van de regionale waterkeringen B108 en B111 en de beschermingszone van a-water Roode Vaart Zuid ter hoogte van de Allenweg en de Huizersdijk te Zevenbergen in, op of onder een waterkeringen bij ons waterschap bekend als de Huizersdijk en de Lamschatsedijk in de gemeente Zevenbergen.</text:p>
            <text:p text:style-name="common-al"/>
            <text:p text:style-name="common-al">Op grond van de Algemene wet bestuursrecht (Awb) kunnen belanghebbenden tegen dit besluit een bezwaarschrift indienen. De termijn voor het indienen van een bezwaarschrift is 6 weken, ingaande op 28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03</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3</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3</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9973.881 405473.576</meta:user-defined>
    <meta:user-defined meta:name="DC.title">Watervergunning van waterschap Brabantse Delta voor waterhuishoudkundige werkzaamheden ter hoogte van de Allenweg en de Huizersdijk te Zevenbergen.</meta:user-defined>
    <meta:user-defined meta:name="OVERHEID.PostcodeHuisnummer/OVERHEIDop.postcodeHuisnummer">4761PT 23</meta:user-defined>
    <meta:user-defined meta:name="OVERHEIDop.straatnaam">Huizersdijk</meta:user-defined>
    <meta:user-defined meta:name="OVERHEIDop.woonplaats">Zevenbergen</meta:user-defined>
    <meta:user-defined meta:name="DCTERMS.W3CDTF/DCTERMS.available">2021-02-01</meta:user-defined>
    <meta:user-defined meta:name="DCTERMS.W3CDTF/OVERHEIDop.jaargang">2021</meta:user-defined>
    <meta:user-defined meta:name="OVERHEIDop.externeBijlage">Besluit 383345|exb-2021-5580</meta:user-defined>
    <meta:user-defined meta:name="OVERHEIDop.externeBijlage">0652379281-A|exb-2021-5581</meta:user-defined>
    <meta:user-defined meta:name="OVERHEIDop.externeBijlage">0652379281-B|exb-2021-5582</meta:user-defined>
    <meta:user-defined meta:name="OVERHEIDop.externeBijlage">0652379281-C|exb-2021-5583</meta:user-defined>
    <meta:user-defined meta:name="OVERHEIDop.externeBijlage">0652379281-D|exb-2021-5584</meta:user-defined>
    <meta:user-defined meta:name="OVERHEIDop.publicationIssue">1103</meta:user-defined>
    <meta:user-defined meta:name="OVERHEIDop.WsbID/DC.identifier">wsb-2021-1103</meta:user-defined>
    <meta:user-defined meta:name="OVERHEIDop.versieInformatie"/>
  </office:meta>
</office:document-meta>
</file>