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Barrier-Klimmen”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6 september tot en met 18 oktober ligt het ontwerpprojectplan “Barrier-Klimmen”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ligt in de gemeente Voerendaal tussen de snelweg A79 en de Barrier. Het betrokken gebied heeft krachtens het Provinciaal Omgevingsplan Limburg een beschermingsniveau van 1 x per 25 jaar. Hieraan voldoet het gebied nu niet. In de afgelopen 25 jaar trad meerdere keren wateroverlast op. Op basis van deze ervaring en toets van het watersysteem aan de zogenaamde WB21 uitgangspunten is dit opgenomen als één van de op te heffen “WB21 knelpunten”. </text:p>
            <text:p text:style-name="common-al">In overleg met Rijkswaterstaat, de gemeente Voerendaal en de betrokken belanghebbenden werden maatregelen uitgewerkt om de kans op wateroverlast in het gebied, met name gericht op het voorkomen van wateroverlast aan bebouwing, maximaal terug te dringen. Dit resulteert in de volgende maatregelen: </text:p>
            <text:list text:style-name="id1-3-2-1-1-5">
              <text:list-item text:style-override="id1-3-2-1-1-5-1">
                <text:number>1.</text:number>
                <text:p text:style-name="al">Het aanleggen van een grondwal, zoals in paars aangegeven op onderstaande tekening. Hiermee wordt het overtollige regenwater afgeleid van de woningen naar de aan te leggen regenwaterbuffer. </text:p>
              </text:list-item>
              <text:list-item text:style-override="id1-3-2-1-1-5-2">
                <text:number>2.</text:number>
                <text:p text:style-name="al">Het aanleggen van een regenwaterbuffer met een in houd van ca. 1.500 m3 die via het gemeentelijk systeem afwatert op de Hoensbeek. </text:p>
              </text:list-item>
            </text:list>
            <text:p text:style-name="common-al">Met deze maatregelen wordt aan het betreffende gebied een bescherming geboden van 1 x per 25 jaar. </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Tom Spee via telefoonnummer +31 6 5204 1154.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Tom Spee via telefoonnummer: +31 6 5204 1154 of via het e-mailadres: <text:a xlink:href="mailto:t.spee@waterschaplimburg.nl" xlink:type="simple">t.spee@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2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OVERHEIDop.referentienummer">Ontwerpprojectplan Barrier-Kimmen</meta:user-defined>
    <meta:user-defined meta:name="DCTERMS.abstract">ontwerpprojectplan Barrier-Klimmen</meta:user-defined>
    <dc:language>nl</dc:language>
    <meta:user-defined meta:name="OVERHEIDop.locatietype/OVERHEIDop.gebiedsmarkering">Weg</meta:user-defined>
    <meta:user-defined meta:name="DC.title">Bekendmaking ter inzage legging ontwerpprojectplan “Barrier-Klimmen” met bijbehorend ontwerpbesluit tot wijziging van de legger</meta:user-defined>
    <meta:user-defined meta:name="DCTERMS.W3CDTF/DCTERMS.available">2021-09-07</meta:user-defined>
    <meta:user-defined meta:name="OVERHEIDop.externeBijlage">Ontwerpprojectplan|exb-2021-51987</meta:user-defined>
    <meta:user-defined meta:name="OVERHEIDop.externeBijlage">Bijlage 1 ontwerpprojectplan|exb-2021-51988</meta:user-defined>
    <meta:user-defined meta:name="OVERHEIDop.externeBijlage">Bijlage 2 ontwerpprojectplan|exb-2021-51989</meta:user-defined>
    <meta:user-defined meta:name="OVERHEIDop.externeBijlage">Bijlage 3 ontwerpprojectplan|exb-2021-51990</meta:user-defined>
    <meta:user-defined meta:name="OVERHEIDop.externeBijlage">Bijlage 4 ontwerpprojectplan|exb-2021-51991</meta:user-defined>
    <meta:user-defined meta:name="OVERHEIDop.externeBijlage">Bijlage 5 ontwerpprojectplan|exb-2021-51992</meta:user-defined>
    <meta:user-defined meta:name="OVERHEIDop.externeBijlage">Bijlage 6 ontwerpprojectplan|exb-2021-51993</meta:user-defined>
    <meta:user-defined meta:name="OVERHEIDop.externeBijlage">Ontwerp leggerbesluit|exb-2021-51994</meta:user-defined>
    <meta:user-defined meta:name="OVERHEIDop.externeBijlage">Bijlage 1 ontwerp leggerbesluit|exb-2021-51995</meta:user-defined>
    <meta:user-defined meta:name="DCTERMS.W3CDTF/OVERHEIDop.jaargang">2021</meta:user-defined>
    <meta:user-defined meta:name="OVERHEIDop.publicationIssue">11028</meta:user-defined>
    <meta:user-defined meta:name="OVERHEIDop.WsbID/DC.identifier">wsb-2021-11028</meta:user-defined>
    <meta:user-defined meta:name="OVERHEIDop.versieInformatie"/>
  </office:meta>
</office:document-meta>
</file>