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houten voetgangersbrug voor een staal met composieten voetgangersbrug, ter hoogte van Prinses Beatrixhof 47, 1411 CG Naarden - AGV - WN2021-0049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houten voetgangersbrug voor een staal met composieten voetgangersbrug, ter hoogte van Prinses Beatrixhof 47, 1411 CG Naarden.</text:p>
            <text:p text:style-name="tussenkopcur">Inzien van de stukken</text:p>
            <text:p text:style-name="common-al">Vanaf 2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942 vermeldt, kunnen wij u sneller helpen.</text:p>
            <text:p text:style-name="common-al"/>
            <text:p text:style-name="last-al">Amsterdam, 2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vangen van de houten voetgangersbrug voor een staal met composieten voetgangersbrug, ter hoogte van Prinses Beatrixhof 47, 1411 CG Naarden - AGV - WN2021-004942</meta:user-defined>
    <meta:user-defined meta:name="DCTERMS.W3CDTF/DCTERMS.available">2021-09-02</meta:user-defined>
    <meta:user-defined meta:name="DCTERMS.W3CDTF/OVERHEIDop.jaargang">2021</meta:user-defined>
    <meta:user-defined meta:name="OVERHEIDop.externeBijlage">besluit|exb-2021-51985</meta:user-defined>
    <meta:user-defined meta:name="OVERHEIDop.externeBijlage">bijlage|exb-2021-51986</meta:user-defined>
    <meta:user-defined meta:name="OVERHEIDop.publicationIssue">11027</meta:user-defined>
    <meta:user-defined meta:name="OVERHEIDop.WsbID/DC.identifier">wsb-2021-11027</meta:user-defined>
    <meta:user-defined meta:name="OVERHEIDop.versieInformatie"/>
  </office:meta>
</office:document-meta>
</file>