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mantelbuis in het profiel van vrije ruimte van primaire waterkering dijktraject 73, nabij dijkpaal 73.034 bij Ouddorp (ongenummerd) te Beesel in de gemeente Beese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31 augustus 2021 aan de vergunninghouder toegezonden.  </text:p>
            <text:p text:style-name="common-al">Het dagelijks bestuur van Waterschap Limburg maakt bekend, dat op 31 augustus 2021onder het stellen van voorschriften, een watervergunning is verleend voor het aanleggen en behouden van een mantelbuis in het profiel van vrije ruimte van primaire waterkering dijktraject 73, nabij dijkpaal 73.034 bij Ouddorp (ongenummerd) te Beese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3368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 september 2021  </text:p>
            <text:p text:style-name="common-al">Het dagelijks bestuur,</text:p>
            <text:p text:style-name="common-al">Erik Keulers,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01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1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1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Z33685</meta:user-defined>
    <meta:user-defined meta:name="DCTERMS.abstract">het aanleggen en behouden van een mantelbuis in het profiel van vrije ruimte van primaire waterkering dijktraject 73, nabij dijkpaal 73.034 bij Ouddorp (ongenummerd) te Beesel</meta:user-defined>
    <dc:language>nl</dc:language>
    <meta:user-defined meta:name="OVERHEIDop.locatietype/OVERHEIDop.gebiedsmarkering">Punt</meta:user-defined>
    <meta:user-defined meta:name="DC.title">Bekendmaking watervergunning Waterschap Limburg voor het aanleggen en behouden van een mantelbuis in het profiel van vrije ruimte van primaire waterkering dijktraject 73, nabij dijkpaal 73.034 bij Ouddorp (ongenummerd) te Beesel in de gemeente Beesel</meta:user-defined>
    <meta:user-defined meta:name="DCTERMS.W3CDTF/DCTERMS.available">2021-09-02</meta:user-defined>
    <meta:user-defined meta:name="DCTERMS.W3CDTF/OVERHEIDop.jaargang">2021</meta:user-defined>
    <meta:user-defined meta:name="OVERHEIDop.externeBijlage">Watervergunning 2021-Z33685|exb-2021-51952</meta:user-defined>
    <meta:user-defined meta:name="OVERHEIDop.externeBijlage">Bijlage 1|exb-2021-51953</meta:user-defined>
    <meta:user-defined meta:name="OVERHEIDop.externeBijlage">Bijlage 2|exb-2021-51954</meta:user-defined>
    <meta:user-defined meta:name="OVERHEIDop.externeBijlage">Bijlage 3|exb-2021-51955</meta:user-defined>
    <meta:user-defined meta:name="OVERHEIDop.publicationIssue">11019</meta:user-defined>
    <meta:user-defined meta:name="OVERHEIDop.WsbID/DC.identifier">wsb-2021-11019</meta:user-defined>
    <meta:user-defined meta:name="OVERHEIDop.versieInformatie"/>
  </office:meta>
</office:document-meta>
</file>