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wijzigen/aanvullen van vergunning 2020008156 m.b.t. veranderen locatie compensatie, realiseren onttrekkingsconstructie en plaatsen hekwerk t.p.v. Duizendmorgen 10b te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wijzigen/aanvullen van vergunning 2020008156 m.b.t. veranderen locatie compensatie, realiseren onttrekkingsconstructie en plaatsen hekwerk t.p.v. Duizendmorgen 10b te Andel een watervergunning te verlenen.</text:p>
            <text:p text:style-name="common-al">Zaaknummer: 2021026777</text:p>
            <text:p text:style-name="common-al">Start bezwaartermijn: 31-08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015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015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015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026777</meta:user-defined>
    <meta:user-defined meta:name="DCTERMS.abstract">Het wijzigen van vergunning 2020008156 voor het verlengen van een dam met duiker in b-watergang tpv. Duizendmorgen 10b te Andel </meta:user-defined>
    <dc:language>nl</dc:language>
    <meta:user-defined meta:name="OVERHEIDop.locatietype/OVERHEIDop.gebiedsmarkering">Punt</meta:user-defined>
    <meta:user-defined meta:name="DC.title">Waterschap Rivierenland - watervergunning voor het wijzigen/aanvullen van vergunning 2020008156 m.b.t. veranderen locatie compensatie, realiseren onttrekkingsconstructie en plaatsen hekwerk t.p.v. Duizendmorgen 10b te Andel</meta:user-defined>
    <meta:user-defined meta:name="DCTERMS.W3CDTF/DCTERMS.available">2021-09-02</meta:user-defined>
    <meta:user-defined meta:name="DCTERMS.W3CDTF/OVERHEIDop.jaargang">2021</meta:user-defined>
    <meta:user-defined meta:name="OVERHEIDop.publicationIssue">11015</meta:user-defined>
    <meta:user-defined meta:name="OVERHEIDop.WsbID/DC.identifier">wsb-2021-11015</meta:user-defined>
    <meta:user-defined meta:name="OVERHEIDop.versieInformatie"/>
  </office:meta>
</office:document-meta>
</file>