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0350 verleende vergunning voor de bouw van bedrijfsunits langs de waterloop en het plaatsen van een beschoeiing bij de Industrie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01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85</meta:user-defined>
    <meta:user-defined meta:name="DCTERMS.abstract">de bouw van bedrijfsunits langs de waterloop en het plaatsen van een beschoeiing bij de Industrieweg in Middenmeer</meta:user-defined>
    <dc:language>nl</dc:language>
    <meta:user-defined meta:name="OVERHEIDop.locatietype/OVERHEIDop.gebiedsmarkering">Punt</meta:user-defined>
    <meta:user-defined meta:name="DC.title">21.0940350 verleende vergunning voor de bouw van bedrijfsunits langs de waterloop en het plaatsen van een beschoeiing bij de Industrieweg in Middenmeer</meta:user-defined>
    <meta:user-defined meta:name="DCTERMS.W3CDTF/DCTERMS.available">2021-09-02</meta:user-defined>
    <meta:user-defined meta:name="DCTERMS.W3CDTF/OVERHEIDop.jaargang">2021</meta:user-defined>
    <meta:user-defined meta:name="OVERHEIDop.publicationIssue">11014</meta:user-defined>
    <meta:user-defined meta:name="OVERHEIDop.WsbID/DC.identifier">wsb-2021-11014</meta:user-defined>
    <meta:user-defined meta:name="OVERHEIDop.versieInformatie"/>
  </office:meta>
</office:document-meta>
</file>