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schans 50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0905 ingevolge de Keur waterschap Brabantse Delta 2015 bekend gemaakt op 30 augustus 2021 voor het hebben en onderhouden van een permanent bouwwerk in de beschermingszone van het a-water ter hoogte van Noordschans 5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schans 50 te Klundert in de gemeente Moerdijk.</meta:user-defined>
    <meta:user-defined meta:name="DCTERMS.W3CDTF/DCTERMS.available">2021-09-02</meta:user-defined>
    <meta:user-defined meta:name="DCTERMS.W3CDTF/OVERHEIDop.jaargang">2021</meta:user-defined>
    <meta:user-defined meta:name="OVERHEIDop.externeBijlage">Besluit 450905|exb-2021-51936</meta:user-defined>
    <meta:user-defined meta:name="OVERHEIDop.publicationIssue">11012</meta:user-defined>
    <meta:user-defined meta:name="OVERHEIDop.WsbID/DC.identifier">wsb-2021-11012</meta:user-defined>
    <meta:user-defined meta:name="OVERHEIDop.versieInformatie"/>
  </office:meta>
</office:document-meta>
</file>