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uitvoeren metaal detecteren langs Katerjanspad waterloop WL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K. Gerritsen te Vriezenveen voor het uitvoeren van metaal detecteren langs het Katerjanspad te Vriezenveen, binnen de beschermingszone van waterloop WL01711 (Geesters Stroomkanaal; afvoervak AV07629) waarbij incidenteel gegraven wordt naar gedetecteerde object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81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1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01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1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1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riezenveen, uitvoeren metaal detecteren langs Katerjanspad waterloop WL01711</meta:user-defined>
    <meta:user-defined meta:name="DCTERMS.W3CDTF/DCTERMS.available">2021-09-02</meta:user-defined>
    <meta:user-defined meta:name="DCTERMS.W3CDTF/OVERHEIDop.jaargang">2021</meta:user-defined>
    <meta:user-defined meta:name="OVERHEIDop.externeBijlage">db besluit|exb-2021-51931</meta:user-defined>
    <meta:user-defined meta:name="OVERHEIDop.publicationIssue">11011</meta:user-defined>
    <meta:user-defined meta:name="OVERHEIDop.WsbID/DC.identifier">wsb-2021-11011</meta:user-defined>
    <meta:user-defined meta:name="OVERHEIDop.versieInformatie"/>
  </office:meta>
</office:document-meta>
</file>