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0287 verleende vergunning voor het aanbrengen van een golfbreker bij een regionale waterkering bij Kalf 63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4413</meta:user-defined>
    <meta:user-defined meta:name="DCTERMS.abstract">het aanbrengen van een golfbreker bij een regionale waterkering bij Kalf 63 rood in Zaandam</meta:user-defined>
    <dc:language>nl</dc:language>
    <meta:user-defined meta:name="OVERHEIDop.locatietype/OVERHEIDop.gebiedsmarkering">Punt</meta:user-defined>
    <meta:user-defined meta:name="DC.title">21.0940287 verleende vergunning voor het aanbrengen van een golfbreker bij een regionale waterkering bij Kalf 63 rood in Zaa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10</meta:user-defined>
    <meta:user-defined meta:name="OVERHEIDop.WsbID/DC.identifier">wsb-2021-11010</meta:user-defined>
    <meta:user-defined meta:name="OVERHEIDop.versieInformatie"/>
  </office:meta>
</office:document-meta>
</file>