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pdijk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81538 ingevolge de Keur waterschap Brabantse Delta 2015 bekend gemaakt op 27 januari 2021 voor het dempen en (ver)graven van a- en b-wateren en het verwijderen, aanleggen, hebben en onderhouden van dammen met duiker in a- en b-wateren ten behoeve van fase 1 van Logistiek Park Moerdijk ter hoogte van de Lapdijk te Moerdijk in de gemeente Moerdijk.</text:p>
            <text:p text:style-name="common-al"/>
            <text:p text:style-name="common-al">Op grond van de Algemene wet bestuursrecht (Awb) kunnen belanghebbenden tegen dit besluit een bezwaarschrift indienen. De termijn voor het indienen van een bezwaarschrift is 6 weken, ingaande op 28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764 410783</meta:user-defined>
    <meta:user-defined meta:name="DC.title">Watervergunning van waterschap Brabantse Delta voor waterhuishoudkundige werkzaamheden ter hoogte van de Lapdijk te Moerdijk.</meta:user-defined>
    <meta:user-defined meta:name="OVERHEID.PostcodeHuisnummer/OVERHEIDop.postcodeHuisnummer">4782PC 14</meta:user-defined>
    <meta:user-defined meta:name="OVERHEIDop.straatnaam">Lapdijk</meta:user-defined>
    <meta:user-defined meta:name="OVERHEIDop.woonplaats">Moerdijk</meta:user-defined>
    <meta:user-defined meta:name="DCTERMS.W3CDTF/DCTERMS.available">2021-02-01</meta:user-defined>
    <meta:user-defined meta:name="DCTERMS.W3CDTF/OVERHEIDop.jaargang">2021</meta:user-defined>
    <meta:user-defined meta:name="OVERHEIDop.externeBijlage">Besluit 381538|exb-2021-5567</meta:user-defined>
    <meta:user-defined meta:name="OVERHEIDop.externeBijlage">CA2000048-UO-SIT-T11|exb-2021-5568</meta:user-defined>
    <meta:user-defined meta:name="OVERHEIDop.externeBijlage">0652325770-A|exb-2021-5569</meta:user-defined>
    <meta:user-defined meta:name="OVERHEIDop.publicationIssue">1101</meta:user-defined>
    <meta:user-defined meta:name="OVERHEIDop.WsbID/DC.identifier">wsb-2021-1101</meta:user-defined>
    <meta:user-defined meta:name="OVERHEIDop.versieInformatie"/>
  </office:meta>
</office:document-meta>
</file>