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Rectificatie Openbare vergaderingen algemeen bestuur</text:p>
      <text:section text:name="regeling_id1-3-2" text:style-name="regeling">
        <text:section text:name="aanhef_id1-3-2-1" text:style-name="aanhef">
          <text:section text:name="preambule_id1-3-2-1-1" text:style-name="preambule">
            <text:p text:style-name="al"/>
            <text:p text:style-name="al">
            <text:span text:style-name="nadrukvet">(i.v.m. wijziging locatie vergadering commissie SKK op 16 september a.s.) </text:span>
          </text:p>
            <text:p text:style-name="al"/>
            <text:p text:style-name="al">Op <text:span text:style-name="nadrukvet">dinsdag 14 september 2021</text:span> om <text:span text:style-name="nadrukvet">19.30 uur</text:span> komt de commissie Bestuurlijke aangelegenheden, Middelen en Zuiveringsbeheer (BMZ) in een openbare vergadering bijeen.</text:p>
            <text:p text:style-name="al">Op <text:span text:style-name="nadrukvet">donderdag 16 september 2021 </text:span>om <text:span text:style-name="nadrukvet">19.30</text:span> uur komt de commissie Systeem, Kwaliteit en Keten (SKK) in een openbare vergadering bijeen.</text:p>
            <text:p text:style-name="al">Op woensdag <text:span text:style-name="nadrukvet">6 oktober 2021</text:span> om<text:span text:style-name="nadrukvet"> 19.30 uur </text:span>komt het algemeen bestuur (AB) bijeen in een openbare vergadering.</text:p>
            <text:p text:style-name="al"/>
            <text:p text:style-name="al">
            <text:span text:style-name="nadrukvet">Agenda en stukken</text:span>
          </text:p>
            <text:p text:style-name="al">De agenda en de daarbij behorende stukken zijn tijdig digitaal te raadplegen op onze website <text:a xlink:href="https://www.hdsr.nl/overhdsr/vergaderingen/" xlink:type="simple">Vergaderingen - HDSR</text:a></text:p>
            <text:p text:style-name="al">De vergaderingen zijn live te volgen via <text:a xlink:href="https://stichtserijnlanden.waterschapsinformatie.nl/dashboard" xlink:type="simple">https://stichtserijnlanden.waterschapsinformatie.nl/dashboard</text:a>. De vergaderingen van de commissies BMZ en SKK het AB kunnen i.v.m. de coronamaatregelen niet fysiek worden bezocht door het publiek.</text:p>
            <text:p text:style-name="al"/>
            <text:p text:style-name="al">
            <text:span text:style-name="nadrukvet">
              <text:span text:style-name="nadrukondlijn">Wijziging locatie vergadering SKK</text:span>
            </text:span>
          </text:p>
            <text:p text:style-name="al">De vergadering van de commissie SKK wordt, in afwijking op de eerdere bekendmaking op 23 augustus jl. <text:span text:style-name="nadrukvet">niet </text:span>gehouden op de locatie Biezendijk 4 te Lopikerkapel, maar vindt nu plaats in het kantoor van HDSR in Houten. De vergadering is daarmee voor een ieder digitaal te volgen via de hiervoor vermelde link, maar niet fysiek toegankelijk voor publiek vanwege de beperkingen i.v.m. de coronamaatregelen.</text:p>
            <text:p text:style-name="al"/>
            <text:p text:style-name="al">
            <text:span text:style-name="nadrukvet">Inspreken</text:span>
          </text:p>
            <text:p text:style-name="al">Tijdens een commissievergadering is er gelegenheid om (digitaal) gebruik te maken van het spreekrecht t.a.v. een op de agenda vermeld staand, inhoudelijk onderwerp. </text:p>
            <text:p text:style-name="al">Wilt u hiervan gebruik maken, dan moet u dit vooraf melden (uiterlijk 13 september 2021 12.00 uur, via <text:a xlink:href="mailto:bestuurszaken@hdsr.nl" xlink:type="simple">bestuurszaken@hdsr.nl</text:a>). </text:p>
            <text:p text:style-name="al">Informatie hierover, over de vergaderingen of de vergaderstukken kan worden opgevraagd bij de medewerkers Bestuurszaken via <text:a xlink:href="mailto:bestuurszaken@hdsr.nl" xlink:type="simple">bestuurszaken@hdsr.nl</text:a>. </text:p>
            <text:p text:style-name="al"/>
            <text:p text:style-name="al">J.C.H. Haan, dijkgraaf </text:p>
            <text:p text:style-name="al">Houten, 2 september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De Stichtse Rijnlanden – Rectificatie Openbare vergaderingen algemeen bestuur</meta:user-defined>
    <meta:user-defined meta:name="DCTERMS.W3CDTF/DCTERMS.available">2021-09-02</meta:user-defined>
    <meta:user-defined meta:name="DCTERMS.W3CDTF/OVERHEIDop.jaargang">2021</meta:user-defined>
    <meta:user-defined meta:name="OVERHEIDop.publicationIssue">11005</meta:user-defined>
    <meta:user-defined meta:name="OVERHEIDop.WsbID/DC.identifier">wsb-2021-11005</meta:user-defined>
    <meta:user-defined meta:name="OVERHEIDop.versieInformatie"/>
  </office:meta>
</office:document-meta>
</file>