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Rivium Promenade 80 in Capelle aan den IJssel tot onder het viaduct van de A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8-000322, verzenddatum 31 augustus 2021) het aanleggen en hebben van een kabel in kern- en beschermingszone van een voorliggende en van een primaire waterkering ter hoogte van de Rivium Promenade 80 in Capelle aan den IJssel tot onder het viaduct van de A16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0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0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kabel, Rivium Promenade 80 in Capelle aan den IJssel tot onder het viaduct van de A16.</meta:user-defined>
    <meta:user-defined meta:name="DCTERMS.W3CDTF/DCTERMS.available">2021-09-02</meta:user-defined>
    <meta:user-defined meta:name="DCTERMS.W3CDTF/OVERHEIDop.jaargang">2021</meta:user-defined>
    <meta:user-defined meta:name="OVERHEIDop.publicationIssue">11004</meta:user-defined>
    <meta:user-defined meta:name="OVERHEIDop.WsbID/DC.identifier">wsb-2021-11004</meta:user-defined>
    <meta:user-defined meta:name="OVERHEIDop.versieInformatie"/>
  </office:meta>
</office:document-meta>
</file>