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1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50871 ingevolge de Keur waterschap Brabantse Delta 2015 bekend gemaakt op 30 augustus 2021 voor het hebben en onderhouden van een tuin (hieronder wordt verstaan: beplanting/bomen) nabij een a-water; hekwerken (haag) evenwijdig aan een a-water ter hoogte van Lange Veertel 1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1 te 's-Gravenmoer in de gemeente Dongen.</meta:user-defined>
    <meta:user-defined meta:name="DCTERMS.W3CDTF/DCTERMS.available">2021-09-02</meta:user-defined>
    <meta:user-defined meta:name="DCTERMS.W3CDTF/OVERHEIDop.jaargang">2021</meta:user-defined>
    <meta:user-defined meta:name="OVERHEIDop.externeBijlage">Besluit 450871|exb-2021-51920</meta:user-defined>
    <meta:user-defined meta:name="OVERHEIDop.publicationIssue">11003</meta:user-defined>
    <meta:user-defined meta:name="OVERHEIDop.WsbID/DC.identifier">wsb-2021-11003</meta:user-defined>
    <meta:user-defined meta:name="OVERHEIDop.versieInformatie"/>
  </office:meta>
</office:document-meta>
</file>