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sendaalsebaan 2 te Achtmaal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452318 ingevolge de Keur waterschap Brabantse Delta 2015 bekend gemaakt op 30 augustus 2021 voor het hebben en onderhouden van een tuin (hieronder wordt verstaan: beplanting/bomen) nabij een a-water met bouwwerk (schuur) en </text:p>
            <text:p text:style-name="common-al">een hekwerk evenwijdig aan een a-water in de beschermingszone van het a-water ter hoogte van Roosendaalsebaan 2 te Achtmaal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0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osendaalsebaan 2 te Achtmaal in de gemeente Zundert.</meta:user-defined>
    <meta:user-defined meta:name="DCTERMS.W3CDTF/DCTERMS.available">2021-09-02</meta:user-defined>
    <meta:user-defined meta:name="DCTERMS.W3CDTF/OVERHEIDop.jaargang">2021</meta:user-defined>
    <meta:user-defined meta:name="OVERHEIDop.externeBijlage">Besluit 452318|exb-2021-51918</meta:user-defined>
    <meta:user-defined meta:name="OVERHEIDop.publicationIssue">11001</meta:user-defined>
    <meta:user-defined meta:name="OVERHEIDop.WsbID/DC.identifier">wsb-2021-11001</meta:user-defined>
    <meta:user-defined meta:name="OVERHEIDop.versieInformatie"/>
  </office:meta>
</office:document-meta>
</file>