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plaatsen van een Ziggo straatkast op de locatie Korte Linschoten Westzijde 18 3461EB Linschoten (code HDSR79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verplaatsen van een Ziggo straatkast, Korte Linschoten Westzijde 18 3461EB Linschoten in de gemeente Montfoort. </text:p>
            <text:p text:style-name="common-al">Deze aanvraag is ontvangen op 30 augustus 2021 en geregistreerd onder zaak 79637. 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637</meta:user-defined>
    <meta:user-defined meta:name="DCTERMS.abstract">aanvraag watervergunning voor het verplaatsen van een Ziggo straatkast op de locatie Korte Linschoten Westzijde 18 3461EB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plaatsen van een Ziggo straatkast op de locatie Korte Linschoten Westzijde 18 3461EB Linschoten (code HDSR7963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97</meta:user-defined>
    <meta:user-defined meta:name="OVERHEIDop.WsbID/DC.identifier">wsb-2021-10997</meta:user-defined>
    <meta:user-defined meta:name="OVERHEIDop.versieInformatie"/>
  </office:meta>
</office:document-meta>
</file>