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duikers, dammen met duikers en dichte dammen in oppervlaktewater op de locatie Achterdijk 3998NG SCHALKWIJK (code HDSR79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realiseren van duikers, dammen met duikers en dichte dammen in oppervlaktewater op de locatie Achterdijk 3998NG SCHALKWIJK in de gemeente Houten. </text:p>
            <text:p text:style-name="common-al">Deze aanvraag is ontvangen op 31 augustus 2021 en geregistreerd onder zaak 79650. </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650</meta:user-defined>
    <meta:user-defined meta:name="DCTERMS.abstract">aanvraag watervergunning voor het realiseren van duikers, dammen met duikers en dichte dammen in oppervlaktewater op de locatie Achterdijk 3998NG SCHALKWIJK</meta:user-defined>
    <dc:language>nl</dc:language>
    <meta:user-defined meta:name="OVERHEIDop.locatietype/OVERHEIDop.gebiedsmarkering">Adres</meta:user-defined>
    <meta:user-defined meta:name="DC.title">Hoogheemraadschap De Stichtse Rijnlanden – Nieuwe aanvraag watervergunning voor het realiseren van duikers, dammen met duikers en dichte dammen in oppervlaktewater op de locatie Achterdijk 3998NG SCHALKWIJK (code HDSR79650)</meta:user-defined>
    <meta:user-defined meta:name="DCTERMS.W3CDTF/DCTERMS.available">2021-09-02</meta:user-defined>
    <meta:user-defined meta:name="DCTERMS.W3CDTF/OVERHEIDop.jaargang">2021</meta:user-defined>
    <meta:user-defined meta:name="OVERHEIDop.publicationIssue">10996</meta:user-defined>
    <meta:user-defined meta:name="OVERHEIDop.WsbID/DC.identifier">wsb-2021-10996</meta:user-defined>
    <meta:user-defined meta:name="OVERHEIDop.versieInformatie"/>
  </office:meta>
</office:document-meta>
</file>