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ecundaire watergangen, het verbreden van secundaire watergangen en het hebben verbreed van hoofdwatergang Rodewoldertocht nabij Rodewolt 9 te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september tot en met 12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9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9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9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secundaire watergangen, het verbreden van secundaire watergangen en het hebben verbreed van hoofdwatergang Rodewoldertocht nabij Rodewolt 9 te Onderdendam</meta:user-defined>
    <meta:user-defined meta:name="DCTERMS.W3CDTF/DCTERMS.available">2021-09-02</meta:user-defined>
    <meta:user-defined meta:name="DCTERMS.W3CDTF/OVERHEIDop.jaargang">2021</meta:user-defined>
    <meta:user-defined meta:name="OVERHEIDop.externeBijlage">46487_besluit|exb-2021-51899</meta:user-defined>
    <meta:user-defined meta:name="OVERHEIDop.publicationIssue">10995</meta:user-defined>
    <meta:user-defined meta:name="OVERHEIDop.WsbID/DC.identifier">wsb-2021-10995</meta:user-defined>
    <meta:user-defined meta:name="OVERHEIDop.versieInformatie"/>
  </office:meta>
</office:document-meta>
</file>