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oppervlaktewater op de locatie Noord Linschoterdijk 2 3461AC LINSCHOTEN (code HDSR79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graven en dempen oppervlaktewater op de locatie Noord Linschoterdijk 2 3461AC LINSCHOTEN in de gemeente Montfoort. </text:p>
            <text:p text:style-name="common-al">Deze aanvraag is ontvangen op 30 augustus 2021 en geregistreerd onder zaak 79640. 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640</meta:user-defined>
    <meta:user-defined meta:name="DCTERMS.abstract">aanvraag watervergunning voor het graven en dempen oppervlaktewater op de locatie Noord Linschoterdijk 2 3461AC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oppervlaktewater op de locatie Noord Linschoterdijk 2 3461AC LINSCHOTEN (code HDSR7964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93</meta:user-defined>
    <meta:user-defined meta:name="OVERHEIDop.WsbID/DC.identifier">wsb-2021-10993</meta:user-defined>
    <meta:user-defined meta:name="OVERHEIDop.versieInformatie"/>
  </office:meta>
</office:document-meta>
</file>