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0209 verleende vergunning voor het plaatsen van een oeververdediging en het graven en dempen van water tbv een inham bij De Skulp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9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857</meta:user-defined>
    <meta:user-defined meta:name="DCTERMS.abstract">het plaatsen van een oeververdediging en het graven en dempen van water tbv een inham bij De Skulper in Akersloot</meta:user-defined>
    <dc:language>nl</dc:language>
    <meta:user-defined meta:name="OVERHEIDop.locatietype/OVERHEIDop.gebiedsmarkering">Punt</meta:user-defined>
    <meta:user-defined meta:name="DC.title">21.0940209 verleende vergunning voor het plaatsen van een oeververdediging en het graven en dempen van water tbv een inham bij De Skulper in Akersloot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91</meta:user-defined>
    <meta:user-defined meta:name="OVERHEIDop.WsbID/DC.identifier">wsb-2021-10991</meta:user-defined>
    <meta:user-defined meta:name="OVERHEIDop.versieInformatie"/>
  </office:meta>
</office:document-meta>
</file>