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099927 verleende vergunning voor het vervangen van een tijdelijke duiker door een vaarduiker in een dam in de Leng (Nes Noord/toegang voetbalvelden)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1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99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99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99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een tijdelijke duiker door een vaarduiker in een dam in de Leng (Nes Noord/toegang voetbalvelden) in Schagen</meta:user-defined>
    <dc:language>nl</dc:language>
    <meta:user-defined meta:name="OVERHEID.EPSG28992/DC.spatial">115754.177 534940.548</meta:user-defined>
    <meta:user-defined meta:name="DC.title">21.0099927 verleende vergunning voor het vervangen van een tijdelijke duiker door een vaarduiker in een dam in de Leng (Nes Noord/toegang voetbalvelden) in Schagen</meta:user-defined>
    <meta:user-defined meta:name="OVERHEID.PostcodeHuisnummer/OVERHEIDop.postcodeHuisnummer">1741RP 20</meta:user-defined>
    <meta:user-defined meta:name="OVERHEIDop.straatnaam">Leng</meta:user-defined>
    <meta:user-defined meta:name="OVERHEIDop.woonplaats">Schagen</meta:user-defined>
    <meta:user-defined meta:name="DCTERMS.W3CDTF/DCTERMS.available">2021-02-01</meta:user-defined>
    <meta:user-defined meta:name="DCTERMS.W3CDTF/OVERHEIDop.jaargang">2021</meta:user-defined>
    <meta:user-defined meta:name="OVERHEIDop.publicationIssue">1099</meta:user-defined>
    <meta:user-defined meta:name="OVERHEIDop.WsbID/DC.identifier">wsb-2021-1099</meta:user-defined>
    <meta:user-defined meta:name="OVERHEIDop.versieInformatie"/>
  </office:meta>
</office:document-meta>
</file>