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veranda en aanleg kabels voor zonnepanelen aan de Maasdijk 79a te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veranda en aanleg kabels voor zonnepanelen aan de Maasdijk 79a te Dieden. Het zaaknummer is 0654104815.</text:p>
            <text:p text:style-name="common-al">Besluitdatum: 23-08-2021</text:p>
            <text:p text:style-name="common-al">Inzage</text:p>
            <text:p text:style-name="common-al">U kunt de vergunning gedurende 6 weken inzien vanaf 02-09-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7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7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7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4815</meta:user-defined>
    <meta:user-defined meta:name="DCTERMS.abstract">Bouwobject (veranda) plaatsen, Waterkering, Maasdijk 79 Dieden</meta:user-defined>
    <dc:language>nl</dc:language>
    <meta:user-defined meta:name="OVERHEIDop.locatietype/OVERHEIDop.gebiedsmarkering">Punt</meta:user-defined>
    <meta:user-defined meta:name="DC.title">Watervergunning verleend voor plaatsen veranda en aanleg kabels voor zonnepanelen aan de Maasdijk 79a te Dieden</meta:user-defined>
    <meta:user-defined meta:name="DCTERMS.W3CDTF/DCTERMS.available">2021-09-02</meta:user-defined>
    <meta:user-defined meta:name="DCTERMS.W3CDTF/OVERHEIDop.jaargang">2021</meta:user-defined>
    <meta:user-defined meta:name="OVERHEIDop.publicationIssue">10974</meta:user-defined>
    <meta:user-defined meta:name="OVERHEIDop.WsbID/DC.identifier">wsb-2021-10974</meta:user-defined>
    <meta:user-defined meta:name="OVERHEIDop.versieInformatie"/>
  </office:meta>
</office:document-meta>
</file>