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glasvezel primaire waterkering en beschermingszones a watergang ter hoogte van Industrieweg Heesb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glasvezelkabels in de  primaire waterkering en beschermingszones a watergang ter hoogte van Industrieweg Heesbeen. Het zaaknummer is 065435743.</text:p>
            <text:p text:style-name="common-al">Besluitdatum: 26-08-2021</text:p>
            <text:p text:style-name="common-al">Inzage</text:p>
            <text:p text:style-name="common-al">U kunt de vergunning gedurende 6 weken inzien vanaf 02-09-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7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7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7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743</meta:user-defined>
    <meta:user-defined meta:name="DCTERMS.abstract">Kabels of leidingen, waterkering, Industrieweg 14 Heesbeen</meta:user-defined>
    <dc:language>nl</dc:language>
    <meta:user-defined meta:name="OVERHEIDop.locatietype/OVERHEIDop.gebiedsmarkering">Punt</meta:user-defined>
    <meta:user-defined meta:name="DC.title">Watervergunning verleend voor aanleggen glasvezel primaire waterkering en beschermingszones a watergang ter hoogte van Industrieweg Heesbeen</meta:user-defined>
    <meta:user-defined meta:name="DCTERMS.W3CDTF/DCTERMS.available">2021-09-02</meta:user-defined>
    <meta:user-defined meta:name="DCTERMS.W3CDTF/OVERHEIDop.jaargang">2021</meta:user-defined>
    <meta:user-defined meta:name="OVERHEIDop.publicationIssue">10971</meta:user-defined>
    <meta:user-defined meta:name="OVERHEIDop.WsbID/DC.identifier">wsb-2021-10971</meta:user-defined>
    <meta:user-defined meta:name="OVERHEIDop.versieInformatie"/>
  </office:meta>
</office:document-meta>
</file>